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0.5625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3.368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1.6923in" style:use-optimal-column-width="false"/>
    </style:style>
    <style:style style:name="Table21" style:family="table">
      <style:table-properties style:width="7.4208in" fo:margin-left="-0.3138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1.5361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1" style:family="table-row">
      <style:table-row-properties style:min-row-height="2.716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45" style:family="table-column">
      <style:table-column-properties style:column-width="1.4972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3.3472in" style:use-optimal-column-width="false"/>
    </style:style>
    <style:style style:name="Table44" style:family="table">
      <style:table-properties style:width="7.305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row-height="0.2361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row-height="0.2361in" style:use-optimal-row-height="false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row-height="0.2361in" style:use-optimal-row-height="false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row-height="0.2361in" style:use-optimal-row-height="false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1.584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olumn132" style:family="table-column">
      <style:table-column-properties style:column-width="0.9069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1.7715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131" style:family="table">
      <style:table-properties style:width="7.3055in" fo:margin-left="0in" table:align="left"/>
    </style:style>
    <style:style style:name="TableRow137" style:family="table-row">
      <style:table-row-properties style:min-row-height="0.2326in" style:use-optimal-row-height="false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1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75" style:family="table-column">
      <style:table-column-properties style:column-width="0.9069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1.0833in" style:use-optimal-column-width="false"/>
    </style:style>
    <style:style style:name="Table174" style:family="table">
      <style:table-properties style:width="7.305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22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row-height="0.47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row-height="0.4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28" style:family="table-column">
      <style:table-column-properties style:column-width="0.9069in" style:use-optimal-column-width="false"/>
    </style:style>
    <style:style style:name="TableColumn229" style:family="table-column">
      <style:table-column-properties style:column-width="1.1784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2.1659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227" style:family="table">
      <style:table-properties style:width="7.3027in" fo:margin-left="0in" table:align="left"/>
    </style:style>
    <style:style style:name="TableRow234" style:family="table-row">
      <style:table-row-properties style:min-row-height="0.2534in" style:use-optimal-row-height="false"/>
    </style:style>
    <style:style style:name="TableCell2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736in" fo:text-indent="-0.0013in">
        <style:tab-stops/>
      </style:paragraph-properties>
      <style:text-properties style:font-name="標楷體" style:font-name-asian="標楷體" fo:letter-spacing="-0.0041in" fo:font-size="11.5pt" style:font-size-asian="11.5pt" style:font-size-complex="11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80" style:family="table-column">
      <style:table-column-properties style:column-width="0.9069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1.6736in" style:use-optimal-column-width="false"/>
    </style:style>
    <style:style style:name="TableColumn283" style:family="table-column">
      <style:table-column-properties style:column-width="2.066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279" style:family="table">
      <style:table-properties style:width="7.3055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28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2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23" style:family="table-row">
      <style:table-row-properties style:min-row-height="1.7604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34" style:family="table-row">
      <style:table-row-properties style:min-row-height="0.9284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850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min-row-height="0.8604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355" style:family="table-row">
      <style:table-row-properties style:min-row-height="1.190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75in" fo:line-height="0.25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72" style:parent-style-name="內文" style:family="paragraph">
      <style:paragraph-properties fo:text-align="justify" fo:line-height="0.2777in" fo:margin-left="-0.4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3" style:parent-style-name="內文" style:family="paragraph">
      <style:paragraph-properties fo:text-align="justify" fo:line-height="0.2777in" fo:margin-left="-0.4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德明</text:span><text:span text:style-name="T3">財經科技大學</text:span><text:span text:style-name="T4">教學發展目標暨師資培育計</text:span><text:span text:style-name="T5">畫</text:span><text:span text:style-name="T6">表</text:span></text:p>
      <text:p text:style-name="P7"><text:span text:style-name="T8"><text:s text:c="6"/></text:span><text:span text:style-name="T9">學年度</text:span><text:span text:style-name="T10"><text:s text:c="14"/></text:span><text:bookmark-start text:name="_Hlk155698251"/><text:span text:style-name="T11"><text:s text:c="5"/></text:span><text:span text:style-name="T12"><text:s text:c="2"/></text:span><text:span text:style-name="T13"><text:s text:c="3"/></text:span><text:span text:style-name="T14"><text:s text:c="3"/></text:span><text:span text:style-name="T15">學院</text:span><text:bookmark-end text:name="_Hlk155698251"/><text:span text:style-name="T16"><text:s text:c="16"/></text:span><text:span text:style-name="T17"><text:s/></text:span><text:span text:style-name="T18"><text:s text:c="4"/></text:span><text:span text:style-name="T19"><text:s text:c="4"/></text:span><text:span text:style-name="T20">系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7">
              <text:p text:style-name="P31">發展目標及規劃(策略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 table:number-columns-spanned="7">
            <text:p text:style-name="P34">一、現況說明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二、策略及培育人員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策略</text:p>
                </table:table-cell>
                <table:table-cell table:style-name="TableCell52">
                  <text:p text:style-name="P53">方式/領域</text:p>
                </table:table-cell>
                <table:table-cell table:style-name="TableCell54">
                  <text:p text:style-name="P55">人數</text:p>
                </table:table-cell>
                <table:table-cell table:style-name="TableCell56">
                  <text:p text:style-name="P57">培育人員</text:p>
                </table:table-cell>
              </table:table-row>
              <table:table-row table:style-name="TableRow58">
                <table:table-cell table:style-name="TableCell59">
                  <text:p text:style-name="P60">□教師升等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 table:number-rows-spanned="2">
                  <text:p text:style-name="內文"><text:span text:style-name="T69">□教師進修</text:span></text:p>
                </table:table-cell>
                <table:table-cell table:style-name="TableCell70">
                  <text:p text:style-name="P71">□學位進修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>□學分進修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rows-spanned="4">
                  <text:p text:style-name="P86">□專業研習</text:p>
                </table:table-cell>
                <table:table-cell table:style-name="TableCell87">
                  <text:p text:style-name="P88">□永續淨零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table-cell table:style-name="TableCell95">
                  <text:p text:style-name="P96">□華語文教學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□ESG相關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□數位科技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□業界深耕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三、策略執行方式及預算（請依策略說明升等、進修、專業研習及業界深耕教師及其訓練內容）</text:p>
            <text:p text:style-name="P130"/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教師升等</text:p>
                </table:table-cell>
                <table:table-cell table:style-name="TableCell140" table:number-columns-spanned="4">
                  <text:p text:style-name="P141">審查費:每人15,000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>
                  <text:p text:style-name="P144">姓名</text:p>
                </table:table-cell>
                <table:table-cell table:style-name="TableCell145">
                  <text:p text:style-name="P146">申請送審職級</text:p>
                </table:table-cell>
                <table:table-cell table:style-name="TableCell147">
                  <text:p text:style-name="P148">預計送審時間</text:p>
                </table:table-cell>
                <table:table-cell table:style-name="TableCell149">
                  <text:p text:style-name="P150">審查費用(每位)</text:p>
                </table:table-cell>
                <table:table-cell table:style-name="TableCell151">
                  <text:p text:style-name="P152">總額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 table:number-rows-spanned="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covered-table-cell>
                  <text:p text:style-name="P173"/>
                </table:covered-table-cell>
              </table:table-row>
            </table:table>
            <text:p text:style-name="內文"/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教師進修</text:p>
                </table:table-cell>
                <table:table-cell table:style-name="TableCell184" table:number-columns-spanned="5">
                  <text:p text:style-name="P185">博士:上限8萬/每學期；碩士:上限5萬/每學期</text:p>
                  <text:p text:style-name="P186">學分進修:上限3學分之學分費/每學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>
                  <text:p text:style-name="P189">培育人員</text:p>
                </table:table-cell>
                <table:table-cell table:style-name="TableCell190">
                  <text:p text:style-name="P191">進修學校</text:p>
                </table:table-cell>
                <table:table-cell table:style-name="TableCell192">
                  <text:p text:style-name="P193">學位/科目</text:p>
                </table:table-cell>
                <table:table-cell table:style-name="TableCell194">
                  <text:p text:style-name="P195">進修時間(起迄日)</text:p>
                </table:table-cell>
                <table:table-cell table:style-name="TableCell196">
                  <text:p text:style-name="P197">費用(每位)</text:p>
                </table:table-cell>
                <table:table-cell table:style-name="TableCell198">
                  <text:p text:style-name="P199">總額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□上學期，日期：</text:p>
                  <text:p text:style-name="P209">□下學期，日期：</text:p>
                </table:table-cell>
                <table:table-cell table:style-name="TableCell210">
                  <text:p text:style-name="P211"/>
                </table:table-cell>
                <table:table-cell table:style-name="TableCell212" table:number-rows-spanned="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□上學期，日期：</text:p>
                  <text:p text:style-name="P223">□下學期，日期：</text:p>
                </table:table-cell>
                <table:table-cell table:style-name="TableCell224">
                  <text:p text:style-name="P225"/>
                </table:table-cell>
                <table:covered-table-cell>
                  <text:p text:style-name="P226"/>
                </table:covered-table-cell>
              </table:table-row>
            </table:table>
            <text:p text:style-name="內文"/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專業研習</text:p>
                </table:table-cell>
                <table:table-cell table:style-name="TableCell237" table:number-columns-spanned="5">
                  <text:p text:style-name="P238">上限5萬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9">
                <table:table-cell table:style-name="TableCell240">
                  <text:p text:style-name="P241">培育人員</text:p>
                </table:table-cell>
                <table:table-cell table:style-name="TableCell242">
                  <text:p text:style-name="P243">課程名稱</text:p>
                </table:table-cell>
                <table:table-cell table:style-name="TableCell244">
                  <text:p text:style-name="P245">機構</text:p>
                </table:table-cell>
                <table:table-cell table:style-name="TableCell246">
                  <text:p text:style-name="P247">研習時間(起迄日)</text:p>
                </table:table-cell>
                <table:table-cell table:style-name="TableCell248">
                  <text:p text:style-name="P249">費用(每位)</text:p>
                </table:table-cell>
                <table:table-cell table:style-name="TableCell250">
                  <text:p text:style-name="P251">總額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□上學期，日期：</text:p>
                  <text:p text:style-name="P261">□下學期，日期：</text:p>
                </table:table-cell>
                <table:table-cell table:style-name="TableCell262">
                  <text:p text:style-name="P263"/>
                </table:table-cell>
                <table:table-cell table:style-name="TableCell264" table:number-rows-spanned="2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>□上學期，日期：</text:p>
                  <text:p text:style-name="P275">□下學期，日期：</text:p>
                </table:table-cell>
                <table:table-cell table:style-name="TableCell276">
                  <text:p text:style-name="P277"/>
                </table:table-cell>
                <table:covered-table-cell>
                  <text:p text:style-name="P278"/>
                </table:covered-table-cell>
              </table:table-row>
            </table:table>
            <text:p text:style-name="內文"/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業界深耕</text:p>
                </table:table-cell>
                <table:table-cell table:style-name="TableCell288" table:number-columns-spanned="4">
                  <text:p text:style-name="P289">產學案40萬以上，管理費30%；代課費：(基本鐘-2)*鐘點費*18週/每學期</text:p>
                </table:table-cell>
                <table:covered-table-cell/>
                <table:covered-table-cell/>
                <table:covered-table-cell/>
              </table:table-row>
              <table:table-row table:style-name="TableRow290">
                <table:table-cell table:style-name="TableCell291">
                  <text:p text:style-name="P292">培育人員</text:p>
                </table:table-cell>
                <table:table-cell table:style-name="TableCell293">
                  <text:p text:style-name="P294">合作廠商名稱</text:p>
                </table:table-cell>
                <table:table-cell table:style-name="TableCell295">
                  <text:p text:style-name="P296">深耕時間</text:p>
                </table:table-cell>
                <table:table-cell table:style-name="TableCell297">
                  <text:p text:style-name="P298">代課鐘點費(每位)</text:p>
                </table:table-cell>
                <table:table-cell table:style-name="TableCell299">
                  <text:p text:style-name="P300">總額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□上學期；□下學期</text:p>
                </table:table-cell>
                <table:table-cell table:style-name="TableCell308">
                  <text:p text:style-name="P309"/>
                </table:table-cell>
                <table:table-cell table:style-name="TableCell310" table:number-rows-spanned="2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>□上學期；□下學期</text:p>
                </table:table-cell>
                <table:table-cell table:style-name="TableCell319">
                  <text:p text:style-name="P320"/>
                </table:table-cell>
                <table:covered-table-cell>
                  <text:p text:style-name="P321"/>
                </table:covered-table-cell>
              </table:table-row>
            </table:table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7">
            <text:p text:style-name="P325">四、預期成效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系(室、中心)務會議</text:p>
          </table:table-cell>
          <table:covered-table-cell/>
          <table:table-cell table:style-name="TableCell337" table:number-columns-spanned="5">
            <text:p text:style-name="P338"><text:s text:c="4"/>學年度第 <text:s/>學期第 <text:s text:c="2"/>次會議( <text:s/>年 <text:s/>月 <text:s/>日)</text:p>
            <text:p text:style-name="P339">決議：</text:p>
            <text:p text:style-name="P340">主任簽章：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直屬教評會</text:p>
          </table:table-cell>
          <table:covered-table-cell/>
          <table:table-cell table:style-name="TableCell344" table:number-columns-spanned="5">
            <text:p text:style-name="P345"><text:s text:c="4"/>學年度第 <text:s/>學期第 <text:s text:c="2"/>次會議( <text:s/>年 <text:s/>月 <text:s/>日)</text:p>
            <text:p text:style-name="P346">決議：</text:p>
            <text:p text:style-name="P347">主席簽章：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院級教評會</text:p>
          </table:table-cell>
          <table:covered-table-cell/>
          <table:table-cell table:style-name="TableCell351" table:number-columns-spanned="5">
            <text:p text:style-name="P352"><text:s text:c="4"/>學年度第 <text:s/>學期第 <text:s text:c="2"/>次會議( <text:s/>年 <text:s/>月 <text:s/>日)</text:p>
            <text:p text:style-name="P353">決議：</text:p>
            <text:p text:style-name="P354">主席簽章：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人事室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校教評會</text:p>
          </table:table-cell>
          <table:table-cell table:style-name="TableCell362">
            <text:p text:style-name="P363"><text:s text:c="2"/><text:s/>學年度第 <text:s/>學期第 <text:s text:c="2"/>次校教評會</text:p>
            <text:p text:style-name="P364">( <text:s/><text:s/>年 <text:s/>月 <text:s/>日)</text:p>
            <text:p text:style-name="P365">決議：</text:p>
          </table:table-cell>
          <table:table-cell table:style-name="TableCell366">
            <text:p text:style-name="P367">校</text:p>
            <text:p text:style-name="P368">長</text:p>
          </table:table-cell>
          <table:table-cell table:style-name="TableCell369">
            <text:p text:style-name="P370"/>
            <text:p text:style-name="P371"/>
          </table:table-cell>
        </table:table-row>
      </table:table>
      <text:p text:style-name="P372">遞送程序：</text:p>
      <text:p text:style-name="P373"><text:span text:style-name="T374">系務會議→</text:span><text:span text:style-name="T375">直屬</text:span><text:span text:style-name="T376">教評會→</text:span><text:span text:style-name="T377">院</text:span><text:span text:style-name="T378">教評會</text:span><text:span text:style-name="T379">→</text:span><text:span text:style-name="T380">(每年5/20前</text:span><text:span text:style-name="T381">)</text:span><text:span text:style-name="T382">人事室→校教評會→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6pt" style:font-size-asian="16pt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德明商業專科學校教師進修保證書</dc:title>
    <dc:subject/>
    <meta:initial-creator>ku-Li-Chuan</meta:initial-creator>
    <dc:creator>賴麗美 [limeilai]</dc:creator>
    <meta:creation-date>2024-04-19T08:20:00Z</meta:creation-date>
    <dc:date>2024-04-19T08:20:00Z</dc:date>
    <meta:print-date>2024-01-09T09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4" meta:row-count="6" meta:non-whitespace-character-count="804"/>
  </office:meta>
</office:document-meta>
</file>