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page-number="47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1.1888in" style:use-optimal-column-width="false"/>
    </style:style>
    <style:style style:name="TableColumn11" style:family="table-column">
      <style:table-column-properties style:column-width="0.7493in" style:use-optimal-column-width="false"/>
    </style:style>
    <style:style style:name="TableColumn12" style:family="table-column">
      <style:table-column-properties style:column-width="0.815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44in" style:use-optimal-column-width="false"/>
    </style:style>
    <style:style style:name="Table4" style:family="table">
      <style:table-properties style:width="6.8875in" fo:margin-left="0.0013in" table:align="left"/>
    </style:style>
    <style:style style:name="TableRow15" style:family="table-row">
      <style:table-row-properties style:min-row-height="0.0486in" style:use-optimal-row-height="false" fo:keep-together="always"/>
    </style:style>
    <style:style style:name="TableCell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5in" fo:margin-bottom="0.05in"/>
      <style:text-properties style:font-name-asian="標楷體" fo:color="#000000"/>
    </style:style>
    <style:style style:name="TableCell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TableCell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TableCell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5in" fo:margin-bottom="0.05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5in" fo:margin-bottom="0.05in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5in" fo:margin-bottom="0.05in"/>
      <style:text-properties style:font-name-asian="標楷體" fo:color="#000000"/>
    </style:style>
    <style:style style:name="TableRow32" style:family="table-row">
      <style:table-row-properties style:min-row-height="0.052in" style:use-optimal-row-height="false" fo:keep-together="always"/>
    </style:style>
    <style:style style:name="TableCell3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5in" fo:margin-bottom="0.05in"/>
      <style:text-properties style:font-name-asian="標楷體" fo:color="#000000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TableRow45" style:family="table-row">
      <style:table-row-properties style:min-row-height="0.05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5in" fo:margin-bottom="0.05in"/>
      <style:text-properties style:font-name-asian="標楷體" fo:color="#000000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TableCell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TableRow54" style:family="table-row">
      <style:table-row-properties style:min-row-height="0.258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text-indent="0.5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69" style:family="table-row">
      <style:table-row-properties style:min-row-height="0.5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5in" fo:margin-bottom="0.05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5in" fo:margin-bottom="0.05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min-row-height="0.048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5in" fo:margin-bottom="0.05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5in" fo:margin-bottom="0.05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margin-top="0.05in" fo:margin-bottom="0.05in" fo:text-indent="0.1527in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0486in" style:use-optimal-row-height="false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5in" fo:margin-bottom="0.05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05in" fo:margin-bottom="0.05in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166in" fo:margin-bottom="0.0166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166in" fo:margin-bottom="0.0166in" fo:text-indent="0.1388in"/>
      <style:text-properties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justify" fo:margin-top="0.0166in" fo:margin-bottom="0.0166in" fo:text-indent="0.1388in"/>
      <style:text-properties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justify" fo:margin-top="0.0166in" fo:margin-bottom="0.0166in" fo:text-indent="0.1388in"/>
      <style:text-properties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justify" fo:margin-top="0.0166in" fo:margin-bottom="0.0166in" fo:text-indent="0.1388in"/>
      <style:text-properties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margin-top="0.0166in" fo:margin-bottom="0.0166in" fo:text-indent="0.1388in"/>
      <style:text-properties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4166in" style:use-optimal-row-height="false"/>
    </style:style>
    <style:style style:name="TableCell13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166in" fo:margin-bottom="0.0166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166in" fo:margin-bottom="0.0166in" fo:text-indent="0.1388in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text-align="justify" fo:margin-top="0.0166in" fo:margin-bottom="0.0166in" fo:text-indent="0.1388in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justify" fo:margin-top="0.0166in" fo:margin-bottom="0.0166in" fo:text-indent="0.1388in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45in" style:use-optimal-row-height="false" fo:keep-together="always"/>
    </style:style>
    <style:style style:name="TableCell1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5in" fo:margin-bottom="0.05in"/>
    </style:style>
    <style:style style:name="T2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5in" fo:margin-bottom="0.05in"/>
    </style:style>
    <style:style style:name="T2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2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Row210" style:family="table-row">
      <style:table-row-properties style:min-row-height="0.2902in" style:use-optimal-row-height="false" fo:keep-together="always"/>
    </style:style>
    <style:style style:name="TableCell2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P213" style:parent-style-name="內文" style:family="paragraph">
      <style:paragraph-properties style:snap-to-layout-grid="false" fo:text-align="center" fo:margin-top="0.05in" fo:margin-bottom="0.05in"/>
    </style:style>
    <style:style style:name="T2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2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5in" fo:margin-bottom="0.05in"/>
    </style:style>
    <style:style style:name="T224" style:parent-style-name="預設段落字型" style:family="text">
      <style:text-properties style:font-name-asian="標楷體" fo:color="#000000" fo:font-size="11pt" style:font-size-asian="11pt"/>
    </style:style>
    <style:style style:name="T225" style:parent-style-name="預設段落字型" style:family="text">
      <style:text-properties style:font-name-asian="標楷體" fo:color="#000000" fo:font-size="11pt" style:font-size-asian="11pt"/>
    </style:style>
    <style:style style:name="T226" style:parent-style-name="預設段落字型" style:family="text">
      <style:text-properties style:font-name-asian="標楷體" fo:color="#000000" fo:font-size="11pt" style:font-size-asian="11pt"/>
    </style:style>
    <style:style style:name="T227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fo:font-size="11pt" style:font-size-asian="11pt"/>
    </style:style>
    <style:style style:name="T229" style:parent-style-name="預設段落字型" style:family="text">
      <style:text-properties style:font-name-asian="標楷體" fo:color="#000000" fo:font-size="11pt" style:font-size-asian="11pt"/>
    </style:style>
    <style:style style:name="T230" style:parent-style-name="預設段落字型" style:family="text">
      <style:text-properties style:font-name-asian="標楷體" fo:color="#000000" fo:font-size="11pt" style:font-size-asian="11pt"/>
    </style:style>
    <style:style style:name="TableRow231" style:family="table-row">
      <style:table-row-properties style:min-row-height="0.3743in" style:use-optimal-row-height="false" fo:keep-together="always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fo:font-size="11pt" style:font-size-asian="11pt"/>
    </style:style>
    <style:style style:name="T249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fo:font-size="11pt" style:font-size-asian="11pt"/>
    </style:style>
    <style:style style:name="T251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 fo:font-size="11pt" style:font-size-asian="11pt"/>
    </style:style>
    <style:style style:name="T253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fo:font-size="11pt" style:font-size-asian="11pt"/>
    </style:style>
    <style:style style:name="TableRow255" style:family="table-row">
      <style:table-row-properties style:min-row-height="0.2347in" style:use-optimal-row-height="false" fo:keep-together="always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5in" fo:margin-bottom="0.05in"/>
    </style:style>
    <style:style style:name="T265" style:parent-style-name="預設段落字型" style:family="text">
      <style:text-properties style:font-name-asian="標楷體" fo:color="#000000" fo:font-size="11pt" style:font-size-asian="11pt"/>
    </style:style>
    <style:style style:name="T266" style:parent-style-name="預設段落字型" style:family="text">
      <style:text-properties style:font-name-asian="標楷體" fo:color="#000000" fo:font-size="11pt" style:font-size-asian="11pt"/>
    </style:style>
    <style:style style:name="T267" style:parent-style-name="預設段落字型" style:family="text">
      <style:text-properties style:font-name-asian="標楷體" fo:color="#000000" fo:font-size="11pt" style:font-size-asian="11pt"/>
    </style:style>
    <style:style style:name="T268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font-size="11pt" style:font-size-asian="11pt"/>
    </style:style>
    <style:style style:name="T271" style:parent-style-name="預設段落字型" style:family="text">
      <style:text-properties style:font-name-asian="標楷體" fo:color="#000000" fo:font-size="11pt" style:font-size-asian="11pt"/>
    </style:style>
    <style:style style:name="T272" style:parent-style-name="預設段落字型" style:family="text">
      <style:text-properties style:font-name-asian="標楷體" fo:color="#000000" fo:font-size="11pt" style:font-size-asian="11pt"/>
    </style:style>
    <style:style style:name="T273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1pt" style:font-size-asian="11pt"/>
    </style:style>
    <style:style style:name="T276" style:parent-style-name="預設段落字型" style:family="text">
      <style:text-properties style:font-name-asian="標楷體" fo:color="#000000" fo:font-size="11pt" style:font-size-asian="11pt"/>
    </style:style>
    <style:style style:name="T277" style:parent-style-name="預設段落字型" style:family="text">
      <style:text-properties style:font-name-asian="標楷體" fo:color="#000000" fo:font-size="11pt" style:font-size-asian="11pt"/>
    </style:style>
    <style:style style:name="T278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fo:font-size="11pt" style:font-size-asian="11pt"/>
    </style:style>
    <style:style style:name="TableRow281" style:family="table-row">
      <style:table-row-properties style:min-row-height="0.3888in" style:use-optimal-row-height="false" fo:keep-together="always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left="0.1326in" fo:margin-right="0.0736in" fo:text-indent="-0.1326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justify" fo:margin-right="0.0736in"/>
      <style:text-properties style:font-name-asian="標楷體" fo:color="#000000" fo:font-size="11pt" style:font-size-asian="11pt"/>
    </style:style>
    <style:style style:name="P302" style:parent-style-name="內文" style:family="paragraph">
      <style:paragraph-properties style:snap-to-layout-grid="false" fo:text-align="justify" fo:margin-right="0.0736in"/>
    </style:style>
    <style:style style:name="T303" style:parent-style-name="預設段落字型" style:family="text">
      <style:text-properties style:font-name-asian="標楷體" fo:color="#000000" fo:font-size="11pt" style:font-size-asian="11pt"/>
    </style:style>
    <style:style style:name="T30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0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0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0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0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09" style:parent-style-name="預設段落字型" style:family="text">
      <style:text-properties style:font-name-asian="標楷體" fo:color="#000000" fo:font-size="11pt" style:font-size-asian="11pt"/>
    </style:style>
    <style:style style:name="TableRow310" style:family="table-row">
      <style:table-row-properties style:min-row-height="0.2638in" style:use-optimal-row-height="false" fo:keep-together="always"/>
    </style:style>
    <style:style style:name="TableCell3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right="0.0736in"/>
      <style:text-properties style:font-name-asian="標楷體" fo:color="#000000" fo:font-size="11pt" style:font-size-asian="11pt"/>
    </style:style>
    <style:style style:name="TableCell3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right="0.0736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snap-to-layout-grid="false" fo:text-align="justify" fo:margin-right="0.0736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text-align="justify" fo:margin-right="0.0736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text-align="justify" fo:margin-right="0.0736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text-align="justify" fo:margin-right="0.0736in"/>
    </style:style>
    <style:style style:name="T330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2868in" style:use-optimal-row-height="false" fo:keep-together="always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/>
    </style:style>
    <style:style style:name="TableCell3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left="0.1222in" fo:margin-right="0.0736in" fo:text-indent="-0.1222in">
        <style:tab-stops/>
      </style:paragraph-properties>
      <style:text-properties style:font-name-asian="標楷體" fo:color="#000000" fo:font-size="11pt" style:font-size-asian="11pt"/>
    </style:style>
    <style:style style:name="P341" style:parent-style-name="內文" style:family="paragraph">
      <style:paragraph-properties style:snap-to-layout-grid="false" fo:text-align="justify" fo:margin-left="0.1222in" fo:margin-right="0.0736in" fo:text-indent="-0.1222in">
        <style:tab-stops/>
      </style:paragraph-properties>
      <style:text-properties style:font-name-asian="標楷體" fo:color="#000000" fo:font-size="11pt" style:font-size-asian="11pt"/>
    </style:style>
    <style:style style:name="TableRow342" style:family="table-row">
      <style:table-row-properties style:min-row-height="0.2472in" style:use-optimal-row-height="false" fo:keep-together="always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left="0.1222in" fo:margin-right="0.0736in" fo:text-indent="-0.1222in">
        <style:tab-stops/>
      </style:paragraph-properties>
      <style:text-properties style:font-name-asian="標楷體" fo:color="#000000" fo:font-size="11pt" style:font-size-asian="11pt"/>
    </style:style>
    <style:style style:name="P352" style:parent-style-name="內文" style:family="paragraph">
      <style:paragraph-properties style:snap-to-layout-grid="false" fo:text-align="justify" fo:margin-left="0.1222in" fo:margin-right="0.0736in" fo:text-indent="-0.1222in">
        <style:tab-stops/>
      </style:paragraph-properties>
      <style:text-properties style:font-name-asian="標楷體" fo:color="#000000" fo:font-size="11pt" style:font-size-asian="11pt"/>
    </style:style>
    <style:style style:name="TableRow353" style:family="table-row">
      <style:table-row-properties style:min-row-height="0.2902in" style:use-optimal-row-height="false" fo:keep-together="always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000000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left="0.1222in" fo:margin-right="0.0736in" fo:text-indent="-0.1222in">
        <style:tab-stops/>
      </style:paragraph-properties>
      <style:text-properties style:font-name-asian="標楷體" fo:color="#000000" fo:font-size="11pt" style:font-size-asian="11pt"/>
    </style:style>
    <style:style style:name="P363" style:parent-style-name="內文" style:family="paragraph">
      <style:paragraph-properties style:snap-to-layout-grid="false" fo:text-align="justify" fo:margin-left="0.1222in" fo:margin-right="0.0736in" fo:text-indent="-0.1222in">
        <style:tab-stops/>
      </style:paragraph-properties>
      <style:text-properties style:font-name-asian="標楷體" fo:color="#000000" fo:font-size="11pt" style:font-size-asian="11pt"/>
    </style:style>
    <style:style style:name="TableRow364" style:family="table-row">
      <style:table-row-properties style:min-row-height="0.0486in" style:use-optimal-row-height="false" fo:keep-together="always"/>
    </style:style>
    <style:style style:name="TableCell3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-asian="標楷體" fo:color="#000000"/>
    </style:style>
    <style:style style:name="TableCell3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right="0.0736in"/>
      <style:text-properties style:font-name-asian="標楷體" fo:color="#000000" fo:font-size="11pt" style:font-size-asian="11pt"/>
    </style:style>
    <style:style style:name="TableRow375" style:family="table-row">
      <style:table-row-properties style:min-row-height="0.0486in" style:use-optimal-row-height="false" fo:keep-together="always"/>
    </style:style>
    <style:style style:name="TableCell37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-asian="標楷體" fo:color="#000000"/>
    </style:style>
    <style:style style:name="TableCell37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right="0.0736in"/>
      <style:text-properties style:font-name-asian="標楷體" fo:color="#000000" fo:font-size="11pt" style:font-size-asian="11pt"/>
    </style:style>
    <style:style style:name="TableCell38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right="0.0736in"/>
      <style:text-properties style:font-name-asian="標楷體" fo:color="#000000" fo:font-size="11pt" style:font-size-asian="11pt"/>
    </style:style>
    <style:style style:name="P384" style:parent-style-name="內文" style:family="paragraph">
      <style:paragraph-properties fo:margin-top="0.05in" fo:margin-right="0.6666in"/>
    </style:style>
    <style:style style:name="T38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/>
      <style:text-properties style:font-name-asian="標楷體" style:font-weight-complex="bold" fo:color="#000000"/>
    </style:style>
  </office:automatic-styles>
  <office:body>
    <office:text text:use-soft-page-breaks="true">
      <text:p text:style-name="P1"><text:bookmark-start text:name="_Hlk134103368"/><text:span text:style-name="T3">職員升遷考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人員代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姓　　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性<text:s text:c="4"/>別</text:p>
          </table:table-cell>
          <table:table-cell table:style-name="TableCell26">
            <text:p text:style-name="P27">□男<text:s/>□女</text:p>
          </table:table-cell>
          <table:table-cell table:style-name="TableCell28">
            <text:p text:style-name="P29">年齡</text:p>
          </table:table-cell>
          <table:table-cell table:style-name="TableCell30">
            <text:p text:style-name="P31"><text:s text:c="3"/><text:s text:c="2"/>歲</text:p>
          </table:table-cell>
        </table:table-row>
        <table:table-row table:style-name="TableRow32">
          <table:table-cell table:style-name="TableCell33">
            <text:p text:style-name="P34">現任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擬升職稱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最高學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現職單位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前職單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到校年月</text:p>
          </table:table-cell>
          <table:table-cell table:style-name="TableCell57" table:number-columns-spanned="2">
            <text:p text:style-name="P58">年　　月</text:p>
          </table:table-cell>
          <table:covered-table-cell/>
          <table:table-cell table:style-name="TableCell59" table:number-columns-spanned="2">
            <text:p text:style-name="P60"><text:span text:style-name="T61">現職起算日</text:span></text:p>
          </table:table-cell>
          <table:covered-table-cell/>
          <table:table-cell table:style-name="TableCell62">
            <text:p text:style-name="P63">　　年　　月</text:p>
          </table:table-cell>
          <table:table-cell table:style-name="TableCell64">
            <text:p text:style-name="P65"><text:span text:style-name="T66">現職年資</text:span></text:p>
          </table:table-cell>
          <table:table-cell table:style-name="TableCell67" table:number-columns-spanned="3">
            <text:p text:style-name="P68">　　年　　月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最近一次輪調紀錄</text:p>
          </table:table-cell>
          <table:table-cell table:style-name="TableCell72" table:number-columns-spanned="9">
            <text:p text:style-name="P73"><text:span text:style-name="T74"><text:s/></text:span><text:span text:style-name="T75"><text:s text:c="3"/></text:span><text:span text:style-name="T76">年</text:span><text:span text:style-name="T77"><text:s text:c="3"/></text:span><text:span text:style-name="T78">月</text:span><text:span text:style-name="T79"><text:s/></text:span><text:span text:style-name="T80">由</text:span><text:span text:style-name="T81"><text:s text:c="22"/></text:span><text:span text:style-name="T82">調至</text:span><text:span text:style-name="T83"><text:s text:c="19"/></text:span><text:span text:style-name="T8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近3~5學年考績</text:p>
          </table:table-cell>
          <table:table-cell table:style-name="TableCell88" table:number-columns-spanned="9">
            <text:p text:style-name="P89"><text:span text:style-name="T90">　</text:span><text:span text:style-name="T91">____</text:span><text:span text:style-name="T92">學年：</text:span><text:span text:style-name="T93">____</text:span><text:span text:style-name="T94">等</text:span><text:span text:style-name="T95"><text:s text:c="5"/>____</text:span><text:span text:style-name="T96">學年：</text:span><text:span text:style-name="T97">____</text:span><text:span text:style-name="T98">等</text:span><text:span text:style-name="T99"><text:s text:c="5"/>____</text:span><text:span text:style-name="T100">學年：</text:span><text:span text:style-name="T101">____</text:span><text:span text:style-name="T102">等</text:span></text:p>
            <text:p text:style-name="P103"><text:span text:style-name="T104">____</text:span><text:span text:style-name="T105">學年：</text:span><text:span text:style-name="T106">____</text:span><text:span text:style-name="T107">等</text:span><text:span text:style-name="T108"><text:s text:c="5"/>____</text:span><text:span text:style-name="T109">學年：</text:span><text:span text:style-name="T110">____</text:span><text:span text:style-name="T111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專業證照</text:p>
            <text:p text:style-name="P115">(檢附影本)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近</text:span><text:span text:style-name="T122">3~5</text:span><text:span text:style-name="T123">學年獎懲紀錄</text:span><text:span text:style-name="T124">(</text:span><text:span text:style-name="T125">檢附影本</text:span><text:span text:style-name="T126">)</text:span></text:p>
          </table:table-cell>
          <table:table-cell table:style-name="TableCell127" table:number-columns-spanned="9">
            <text:p text:style-name="P128">____學年：大功___次，小功___次，嘉獎___次<text:s/>；<text:s/>大過___次，小過___次，申誡___次</text:p>
            <text:p text:style-name="P129">____學年：大功___次，小功___次，嘉獎___次<text:s/>；<text:s/>大過___次，小過___次，申誡___次</text:p>
            <text:p text:style-name="P130">____學年：大功___次，小功___次，嘉獎___次<text:s/>；<text:s/>大過___次，小過___次，申誡___次</text:p>
            <text:p text:style-name="P131">____學年：大功___次，小功___次，嘉獎___次<text:s/>；<text:s/>大過___次，小過___次，申誡___次</text:p>
            <text:p text:style-name="P132">____學年：大功___次，小功___次，嘉獎___次<text:s/>；<text:s/>大過___次，小過___次，申誡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近</text:span><text:span text:style-name="T137">3</text:span><text:span text:style-name="T138">學年出勤紀錄</text:span></text:p>
          </table:table-cell>
          <table:table-cell table:style-name="TableCell139" table:number-columns-spanned="9">
            <text:p text:style-name="P140"><text:span text:style-name="T141">____</text:span><text:span text:style-name="T142">學年：病假：</text:span><text:span text:style-name="T143">___</text:span><text:span text:style-name="T144">日</text:span><text:span text:style-name="T145">___</text:span><text:span text:style-name="T146">時，事假：</text:span><text:span text:style-name="T147">___</text:span><text:span text:style-name="T148">日</text:span><text:span text:style-name="T149">___</text:span><text:span text:style-name="T150">時，</text:span><text:span text:style-name="T151">遲到：</text:span><text:span text:style-name="T152">___</text:span><text:span text:style-name="T153">次，早退：</text:span><text:span text:style-name="T154">___</text:span><text:span text:style-name="T155">次</text:span><text:span text:style-name="T156"><text:s/></text:span><text:span text:style-name="T157">□</text:span><text:span text:style-name="T158">全年未請假</text:span></text:p>
            <text:p text:style-name="P159"><text:span text:style-name="T160">____</text:span><text:span text:style-name="T161">學年：病假：</text:span><text:span text:style-name="T162">___</text:span><text:span text:style-name="T163">日</text:span><text:span text:style-name="T164">___</text:span><text:span text:style-name="T165">時，事假：</text:span><text:span text:style-name="T166">___</text:span><text:span text:style-name="T167">日</text:span><text:span text:style-name="T168">___</text:span><text:span text:style-name="T169">時，</text:span><text:span text:style-name="T170">遲到：</text:span><text:span text:style-name="T171">___</text:span><text:span text:style-name="T172">次，早退：</text:span><text:span text:style-name="T173">___</text:span><text:span text:style-name="T174">次</text:span><text:span text:style-name="T175"><text:s/></text:span><text:span text:style-name="T176">□</text:span><text:span text:style-name="T177">全年未請假</text:span></text:p>
            <text:p text:style-name="P178"><text:span text:style-name="T179">____</text:span><text:span text:style-name="T180">學年：病假：</text:span><text:span text:style-name="T181">___</text:span><text:span text:style-name="T182">日</text:span><text:span text:style-name="T183">___</text:span><text:span text:style-name="T184">時，事假：</text:span><text:span text:style-name="T185">___</text:span><text:span text:style-name="T186">日</text:span><text:span text:style-name="T187">___</text:span><text:span text:style-name="T188">時，</text:span><text:span text:style-name="T189">遲到：</text:span><text:span text:style-name="T190">___</text:span><text:span text:style-name="T191">次，早退：</text:span><text:span text:style-name="T192">___</text:span><text:span text:style-name="T193">次</text:span><text:span text:style-name="T194"><text:s/></text:span><text:span text:style-name="T195">□</text:span><text:span text:style-name="T196">全年未請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評分類別</text:span></text:p>
          </table:table-cell>
          <table:table-cell table:style-name="TableCell201">
            <text:p text:style-name="P202">評分項目</text:p>
          </table:table-cell>
          <table:table-cell table:style-name="TableCell203">
            <text:p text:style-name="P204"><text:span text:style-name="T205">配分</text:span></text:p>
          </table:table-cell>
          <table:table-cell table:style-name="TableCell206">
            <text:p text:style-name="P207">得分</text:p>
          </table:table-cell>
          <table:table-cell table:style-name="TableCell208" table:number-columns-spanned="6">
            <text:p text:style-name="P209">評分標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基本評分</text:p>
            <text:p text:style-name="P213"><text:span text:style-name="T214">40</text:span><text:span text:style-name="T215">分</text:span></text:p>
          </table:table-cell>
          <table:table-cell table:style-name="TableCell216">
            <text:p text:style-name="P217">年資</text:p>
          </table:table-cell>
          <table:table-cell table:style-name="TableCell218">
            <text:p text:style-name="P219">15分</text:p>
          </table:table-cell>
          <table:table-cell table:style-name="TableCell220">
            <text:p text:style-name="P221"/>
          </table:table-cell>
          <table:table-cell table:style-name="TableCell222" table:number-columns-spanned="6">
            <text:p text:style-name="P223"><text:span text:style-name="T224">服務年資滿</text:span><text:span text:style-name="T225">3</text:span><text:span text:style-name="T226">年者為</text:span><text:span text:style-name="T227">10</text:span><text:span text:style-name="T228">分，年資每滿半年增加</text:span><text:span text:style-name="T229">1</text:span><text:span text:style-name="T230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考績</text:p>
          </table:table-cell>
          <table:table-cell table:style-name="TableCell235">
            <text:p text:style-name="P236"><text:span text:style-name="T237">15</text:span><text:span text:style-name="T238">分</text:span></text:p>
          </table:table-cell>
          <table:table-cell table:style-name="TableCell239">
            <text:p text:style-name="P240"/>
          </table:table-cell>
          <table:table-cell table:style-name="TableCell241" table:number-columns-spanned="6">
            <text:p text:style-name="P242"><text:span text:style-name="T243">擇優採計近</text:span><text:span text:style-name="T244">5</text:span><text:span text:style-name="T245">學年的</text:span><text:span text:style-name="T246">3</text:span><text:span text:style-name="T247">次考績：</text:span><text:span text:style-name="T248">每學年考績列優等者</text:span><text:span text:style-name="T249">5</text:span><text:span text:style-name="T250">分、甲等者</text:span><text:span text:style-name="T251">4</text:span><text:span text:style-name="T252">分，乙等者</text:span><text:span text:style-name="T253">3</text:span><text:span text:style-name="T254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獎懲</text:p>
          </table:table-cell>
          <table:table-cell table:style-name="TableCell259">
            <text:p text:style-name="P260">5分</text:p>
          </table:table-cell>
          <table:table-cell table:style-name="TableCell261">
            <text:p text:style-name="P262"/>
          </table:table-cell>
          <table:table-cell table:style-name="TableCell263" table:number-columns-spanned="6">
            <text:p text:style-name="P264"><text:span text:style-name="T265">嘉獎</text:span><text:span text:style-name="T266">0.5</text:span><text:span text:style-name="T267">分</text:span><text:span text:style-name="T268">/</text:span><text:span text:style-name="T269">次</text:span><text:span text:style-name="T270">、小功</text:span><text:span text:style-name="T271">1.5</text:span><text:span text:style-name="T272">分</text:span><text:span text:style-name="T273">/</text:span><text:span text:style-name="T274">次</text:span><text:span text:style-name="T275">、大功</text:span><text:span text:style-name="T276">5</text:span><text:span text:style-name="T277">分</text:span><text:span text:style-name="T278">/</text:span><text:span text:style-name="T279">次</text:span><text:span text:style-name="T28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出勤</text:p>
          </table:table-cell>
          <table:table-cell table:style-name="TableCell285">
            <text:p text:style-name="P286"><text:span text:style-name="T287">5</text:span><text:span text:style-name="T288">分</text:span></text:p>
          </table:table-cell>
          <table:table-cell table:style-name="TableCell289">
            <text:p text:style-name="P290"/>
          </table:table-cell>
          <table:table-cell table:style-name="TableCell291" table:number-columns-spanned="6">
            <text:p text:style-name="P292"><text:span text:style-name="T293">1.</text:span><text:span text:style-name="T294">近</text:span><text:span text:style-name="T295">3</text:span><text:span text:style-name="T296">學年全年未請假者（除公假、年資假、補休外）</text:span><text:span text:style-name="T297">每學年</text:span><text:span text:style-name="T298">得</text:span><text:span text:style-name="T299">2</text:span><text:span text:style-name="T300">分。</text:span></text:p>
            <text:p text:style-name="P301">2.每學年合計病假及事假逾規定日數每逾1天扣0.5分。</text:p>
            <text:p text:style-name="P302"><text:span text:style-name="T303"><text:s text:c="2"/>(</text:span><text:span text:style-name="T304">未達</text:span><text:span text:style-name="T305">1</text:span><text:span text:style-name="T306">天者以</text:span><text:span text:style-name="T307">1</text:span><text:span text:style-name="T308">天計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4">
            <text:p text:style-name="P312">工作能力</text:p>
            <text:p text:style-name="P313"><text:span text:style-name="T314">40</text:span><text:span text:style-name="T315">分</text:span></text:p>
          </table:table-cell>
          <table:table-cell table:style-name="TableCell316">
            <text:p text:style-name="P317">電腦技能</text:p>
          </table:table-cell>
          <table:table-cell table:style-name="TableCell318">
            <text:p text:style-name="P319"><text:span text:style-name="T320">10</text:span><text:span text:style-name="T321">分</text:span></text:p>
          </table:table-cell>
          <table:table-cell table:style-name="TableCell322">
            <text:p text:style-name="P323"/>
          </table:table-cell>
          <table:table-cell table:style-name="TableCell324" table:number-columns-spanned="6" table:number-rows-spanned="4">
            <text:p text:style-name="P325">1.Ms Office、Power BI…等電腦軟體應用能力</text:p>
            <text:p text:style-name="P326">2.公文撰寫與實務操作能力</text:p>
            <text:p text:style-name="P327">3.校務行政作業流程的熟悉度</text:p>
            <text:p text:style-name="P328">4.溝通表達與協調能力</text:p>
            <text:p text:style-name="P329"><text:span text:style-name="T330">以上工作能力由相關單位出題，得以筆試、實務操作或面試進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電子公文</text:p>
          </table:table-cell>
          <table:table-cell table:style-name="TableCell335">
            <text:p text:style-name="P336"><text:span text:style-name="T337">10</text:span><text:span text:style-name="T338">分</text:span></text:p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行政流程</text:p>
          </table:table-cell>
          <table:table-cell table:style-name="TableCell346">
            <text:p text:style-name="P347"><text:span text:style-name="T348">10</text:span><text:span text:style-name="T349">分</text:span>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溝通能力</text:p>
          </table:table-cell>
          <table:table-cell table:style-name="TableCell357">
            <text:p text:style-name="P358"><text:span text:style-name="T359">10</text:span><text:span text:style-name="T360">分</text:span>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人評委員綜合評分</text:p>
          </table:table-cell>
          <table:covered-table-cell/>
          <table:table-cell table:style-name="TableCell367">
            <text:p text:style-name="P368"><text:span text:style-name="T369">20</text:span><text:span text:style-name="T370">分</text:span></text:p>
          </table:table-cell>
          <table:table-cell table:style-name="TableCell371">
            <text:p text:style-name="P372"/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總計</text:p>
          </table:table-cell>
          <table:covered-table-cell/>
          <table:table-cell table:style-name="TableCell378">
            <text:p text:style-name="P379">100分</text:p>
          </table:table-cell>
          <table:table-cell table:style-name="TableCell380">
            <text:p text:style-name="P381"/>
          </table:table-cell>
          <table:table-cell table:style-name="TableCell382" table:number-columns-spanned="6">
            <text:p text:style-name="P383">總分列為委員審議參考。升等案須經職工人事評議委員會審議通過簽請<text:s/>校長核定後生效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span text:style-name="T385">(※</text:span><text:span text:style-name="T386">粗框內由人事室填列</text:span><text:span text:style-name="T387">)</text:span></text:p>
      <text:p text:style-name="P388"><text:bookmark-end text:name="_Hlk1341033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谷麗娟 </meta:initial-creator>
    <dc:creator>蔡明翰 [har224400]</dc:creator>
    <meta:creation-date>2023-07-05T07:42:00Z</meta:creation-date>
    <dc:date>2023-07-05T07:43:00Z</dc:date>
    <meta:print-date>2023-07-05T06:5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9" meta:character-count="1203" meta:row-count="8" meta:non-whitespace-character-count="1026"/>
  </office:meta>
</office:document-meta>
</file>